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BIC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bouwen van een nieuwe fundering voor het plaatsen van een aantal koolfilters bij de FCP-fabriek en de Lexan Finishing fabriek</text:p>
            <text:p text:style-name="common-al">
            <text:span text:style-name="nadrukvet">Aanvraagdatum:</text:span> 9 juli 2024</text:p>
            <text:p text:style-name="common-al">
            <text:span text:style-name="nadrukvet">DSO-kenmerk: </text:span>2024070900896</text:p>
            <text:p text:style-name="common-al">
            <text:span text:style-name="nadrukvet">Zaaknummer:</text:span> Z2024-0001754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75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7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7544</meta:user-defined>
    <meta:user-defined meta:name="DCTERMS.abstract">betreft het bouwen van een nieuwe fundering voor het plaatsen van een aantal koolfilters bij de FCP-fabriek en de Lexan Finishing fabriek, voor de inrichting gelegen aan de Plasticslaan 1, 4612PX Bergen op Zoom</meta:user-defined>
    <dc:language>nl</dc:language>
    <meta:user-defined meta:name="OVERHEIDop.locatietype/OVERHEIDop.gebiedsmarkering">Vlak</meta:user-defined>
    <meta:user-defined meta:name="DC.title">Provincie Noord-Brabant – aanvraag omgevingsvergunning – SABIC - Plasticslaan 1, 4612PX Bergen op Zoom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75</meta:user-defined>
    <meta:user-defined meta:name="OVERHEIDop.PrbID/DC.identifier">prb-2024-10975</meta:user-defined>
    <meta:user-defined meta:name="OVERHEIDop.versieInformatie"/>
  </office:meta>
</office:document-meta>
</file>