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ussen de Muziekbuurt en het Wilhelminapark (Bosgang, Het lam)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de in de artikelen 3.1, 3.2, 3.5, 3.6 en 3.10 van de Wet natuurbescherming opgenomen verbodsbepaling, met betrekking op de soorten t.b.v. het verwijderen van tijdelijke natuur in de vorm van een faunapassage. De locatie betreft <text:span text:style-name="nadrukvet">tussen de Muziekbuurt en het Wilhelminapark (Bosgang, Het lam) te Rijswijk</text:span>.</text:p>
            <text:p text:style-name="common-al">
            <text:span text:style-name="nadrukvet">Bezwaar</text:span>
          </text:p>
            <text:p text:style-name="common-al">De beschikking is op 18 juli 2024 verzonden. Een belanghebbende kan tot en met 29 augustus 2024 een bezwaarschrift indienen bij Gedeputeerde Staten van Zuid-Holland, t.a.v. het Awb secretariaat, Postbus 90602, 2509 LP Den Haag, onder vermelding van het zaaknummer <text:span text:style-name="nadrukvet">0107287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7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7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7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tussen de Muziekbuurt en het Wilhelminapark (Bosgang, Het lam) te Rijswijk</meta:user-defined>
    <meta:user-defined meta:name="DCTERMS.W3CDTF/DCTERMS.available">2024-07-22</meta:user-defined>
    <meta:user-defined meta:name="DCTERMS.W3CDTF/OVERHEIDop.jaargang">2024</meta:user-defined>
    <meta:user-defined meta:name="OVERHEIDop.publicationIssue">10974</meta:user-defined>
    <meta:user-defined meta:name="OVERHEIDop.PrbID/DC.identifier">prb-2024-10974</meta:user-defined>
    <meta:user-defined meta:name="OVERHEIDop.versieInformatie"/>
  </office:meta>
</office:document-meta>
</file>