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erkzaamheden ten behoeve van gasinfrastructuur, langs de provinciale weg N280 Weert-Roermond, tussen kilometrering 11.0 en 11.1, aan de rechterzijde van de weg, in de omgeving van Rijksweg 2a, 6095NB Baexem, Z2024-00000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erkzaamheden ten behoeve van gasinfrastructuur, langs de provinciale weg N280 Weert-Roermond, tussen kilometrering 11.0 en 11.1, aan de rechterzijde van de weg, in de omgeving van Rijksweg 2a, 6095NB Baexem.</text:p>
            <text:p text:style-name="common-al">Belanghebbenden kunnen binnen zes weken na de dag waarop dit besluit is verzonden bezwaar maken onder vermelding van zaaknummer Z2024-00000274.</text:p>
            <text:p text:style-name="common-al">Het besluit is verzonden op 18 jul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werkzaamheden ten behoeve van gasinfrastructuur, langs de provinciale weg N280 Weert-Roermond, tussen kilometrering 11.0 en 11.1, aan de rechterzijde van de weg, in de omgeving van Rijksweg 2a, 6095NB Baexem, Z2024-00000274</meta:user-defined>
    <meta:user-defined meta:name="OVERHEIDop.datumEindeReactietermijn">2024-09-02</meta:user-defined>
    <meta:user-defined meta:name="OVERHEIDop.terinzageleggingBG">https://jeleefomgeving.nl/inzien/001737430/f6fc0531-44eb-11ef-a33d-00505601200c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73</meta:user-defined>
    <meta:user-defined meta:name="OVERHEIDop.PrbID/DC.identifier">prb-2024-10973</meta:user-defined>
    <meta:user-defined meta:name="OVERHEIDop.versieInformatie"/>
  </office:meta>
</office:document-meta>
</file>