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hebben en onderhouden van bebording voor het Sloepennetwerk Hollandse Plassen, in en langs diverse provinciale vaarwegen (257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hebben en onderhouden van knooppuntbordjes en infopanelen ten behoeve van het Sloepennetwerk Hollandse Plassen, in en langs diverse provinciale vaarwegen in diverse gemeenten. </text:p>
            <text:p text:style-name="common-al">De gemeente Alphen aan den Rijn voert in de periode september en oktober 2024 namens Holland Rijnland werkzaamheden uit aan de bebording van het Sloepennetwerk Hollandse Plassen. Hierbij worden bestaande borden vervangen, nieuwe borden geplaatst en oude borden verwijderd.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8-2024 laten weten dat u het niet eens bent met de omgevingsvergunning. Dit heet bezwaar maken. U kunt bezwaar maken als de omgevingsvergunning tegen uw belangen ingaat. Bezwaar maken kan op twee manieren:</text:p>
            <text:list text:style-name="id1-3-2-1-1-7">
              <text:list-item text:style-override="id1-3-2-1-1-7-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7-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7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7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7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21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hebben en onderhouden van bebording voor het Sloepennetwerk Hollandse Plassen, in en langs diverse provinciale vaarwegen (25741)</meta:user-defined>
    <meta:user-defined meta:name="DCTERMS.W3CDTF/DCTERMS.available">2024-07-22</meta:user-defined>
    <meta:user-defined meta:name="DCTERMS.W3CDTF/OVERHEIDop.jaargang">2024</meta:user-defined>
    <meta:user-defined meta:name="OVERHEIDop.publicationIssue">10971</meta:user-defined>
    <meta:user-defined meta:name="OVERHEIDop.PrbID/DC.identifier">prb-2024-10971</meta:user-defined>
    <meta:user-defined meta:name="OVERHEIDop.versieInformatie"/>
  </office:meta>
</office:document-meta>
</file>