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tijdelijke uitweg, langs de parallelweg van de provinciale weg N220, plaatselijk bekend als Maasdijk, in de gemeente Westland (437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tijdelijke uitweg, langs de parallelweg van de provinciale weg N220, plaatselijk bekend als Maasdijk, ter hoogte van km 3.650 zuidwe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7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7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7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07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tijdelijke uitweg, langs de parallelweg van de provinciale weg N220, plaatselijk bekend als Maasdijk, in de gemeente Westland (43792)</meta:user-defined>
    <meta:user-defined meta:name="DCTERMS.W3CDTF/DCTERMS.available">2024-07-22</meta:user-defined>
    <meta:user-defined meta:name="DCTERMS.W3CDTF/OVERHEIDop.jaargang">2024</meta:user-defined>
    <meta:user-defined meta:name="OVERHEIDop.publicationIssue">10970</meta:user-defined>
    <meta:user-defined meta:name="OVERHEIDop.PrbID/DC.identifier">prb-2024-10970</meta:user-defined>
    <meta:user-defined meta:name="OVERHEIDop.versieInformatie"/>
  </office:meta>
</office:document-meta>
</file>