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an Stedin Netbeheer B.V. voor boring op de N256 Weg naar de Val ter hoogte van km 22.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N256 Weg naar de Val ter hoogte van km 22.6</text:p>
            <text:p text:style-name="common-al">Aangevraagde activiteit(en): activiteiten op en rond de provinciale weg</text:p>
            <text:p text:style-name="common-al">Betreft: ZRZ Groenweegje fase 2</text:p>
            <text:p text:style-name="common-al">Datum ontvangst: 16 juli 2024</text:p>
            <text:p text:style-name="common-al">Zaaknummer: 490382</text:p>
            <text:p text:style-name="common-al">DSO verzoeknummer : 202407160119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0382</meta:user-defined>
    <meta:user-defined meta:name="DCTERMS.abstract">Aanvraag omgevingsvergunning van Stedin Netbeheer B.V. voor boring op de N256 Weg naar de Val ter hoogte van km 22.6.</meta:user-defined>
    <dc:language>nl</dc:language>
    <meta:user-defined meta:name="OVERHEIDop.locatietype/OVERHEIDop.gebiedsmarkering">Hectometerpaal</meta:user-defined>
    <meta:user-defined meta:name="DC.title">Provincie Zeeland - Aanvraag omgevingsvergunning van Stedin Netbeheer B.V. voor boring op de N256 Weg naar de Val ter hoogte van km 22.6</meta:user-defined>
    <meta:user-defined meta:name="DCTERMS.W3CDTF/DCTERMS.available">2024-07-24</meta:user-defined>
    <meta:user-defined meta:name="DCTERMS.W3CDTF/OVERHEIDop.jaargang">2024</meta:user-defined>
    <meta:user-defined meta:name="OVERHEIDop.publicationIssue">10968</meta:user-defined>
    <meta:user-defined meta:name="OVERHEIDop.PrbID/DC.identifier">prb-2024-10968</meta:user-defined>
    <meta:user-defined meta:name="OVERHEIDop.versieInformatie"/>
  </office:meta>
</office:document-meta>
</file>