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rkzaamheden ten behoeve van gasinfrastructuur, langs de provinciale weg N280 Weert-Roermond, tussen kilometrering 11.0 en 11.1, aan de rechterzijde van de weg, in de omgeving van Rijksweg 2a, 6095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 Weert-Roermond, tussen kilometrering 11.0 en 11.1, aan de rechterzijde van de weg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werkzaamheden t.b.v. gasinfrastructuur</text:p>
            <text:p text:style-name="common-al">Aanvraagdatum: 13 februari 2024, aangevuld op 10 juli 2024</text:p>
            <text:p text:style-name="common-al">Zaaknummer: Z2024-000002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kzaamheden ten behoeve van gasinfrastructuur, langs de provinciale weg N280 Weert-Roermond, tussen kilometrering 11.0 en 11.1, aan de rechterzijde van de weg, in de omgeving van Rijksweg 2a, 6095NB Baexem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63</meta:user-defined>
    <meta:user-defined meta:name="OVERHEIDop.PrbID/DC.identifier">prb-2024-10963</meta:user-defined>
    <meta:user-defined meta:name="OVERHEIDop.versieInformatie"/>
  </office:meta>
</office:document-meta>
</file>