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mgevingsvergunning voor het bouwen van palletstellingen in een bestaande loods op de Luxemburgweg 2 in Nieuwdorp</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van rechtswege is verleend.</text:p>
            <text:p text:style-name="common-al"/>
            <text:p text:style-name="common-al">Bedrijf: Verbrugge Scaldia Terminals Noord B.V.</text:p>
            <text:p text:style-name="common-al">Locatie: Luxemburgweg 2 Haven 6700, 4455 TM te Nieuwdorp</text:p>
            <text:p text:style-name="common-al">Activiteit: Bouwen Voor : Het bouwen van palletstellingen in een bestaande loods</text:p>
            <text:p text:style-name="common-al">Aanvraagdatum : 20 juli 2023</text:p>
            <text:p text:style-name="common-al">Besluitdatum : 9 juli 2024</text:p>
            <text:p text:style-name="common-al">Bekendmaking : 10 juli 2024</text:p>
            <text:p text:style-name="common-al">Olo nummer: 7955467</text:p>
            <text:p text:style-name="common-al">Zaaknummer : 221466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2214669 en het Olo nummer: 7955467. Voor de betreffende stukken met betrekking tot deze procedure kunt u op bijgaande link klikken:<text:a xlink:href="https://loket.dcmr.nl/mozard/!suite92.scherm1007?mObj=8803378" xlink:type="simple">https://loket.dcmr.nl/mozard/!suite92.scherm1007?mObj=8803378</text:a>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4669</meta:user-defined>
    <meta:user-defined meta:name="DCTERMS.abstract">Verlening omgevingsvergunning voor het bouwen van palletstellingen in een bestaande loods op de Luxemburgweg 2 in Nieuwdorp.</meta:user-defined>
    <dc:language>nl</dc:language>
    <meta:user-defined meta:name="OVERHEIDop.locatietype/OVERHEIDop.gebiedsmarkering">Adres</meta:user-defined>
    <meta:user-defined meta:name="DC.title">Provincie Zeeland - Verlening omgevingsvergunning voor het bouwen van palletstellingen in een bestaande loods op de Luxemburgweg 2 in Nieuwdorp</meta:user-defined>
    <meta:user-defined meta:name="OVERHEIDop.datumEindeReactietermijn">2024-09-04</meta:user-defined>
    <meta:user-defined meta:name="OVERHEIDop.terinzageleggingBG">https://loket.dcmr.nl/mozard/!suite92.scherm1007?mObj=8803378</meta:user-defined>
    <meta:user-defined meta:name="DCTERMS.W3CDTF/DCTERMS.available">2024-07-24</meta:user-defined>
    <meta:user-defined meta:name="DCTERMS.W3CDTF/OVERHEIDop.jaargang">2024</meta:user-defined>
    <meta:user-defined meta:name="OVERHEIDop.publicationIssue">10962</meta:user-defined>
    <meta:user-defined meta:name="OVERHEIDop.PrbID/DC.identifier">prb-2024-10962</meta:user-defined>
    <meta:user-defined meta:name="OVERHEIDop.versieInformatie"/>
  </office:meta>
</office:document-meta>
</file>