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FrieslandCampina DMV BV - N.C.B.-laan 80 te Veghel – OLO 8233699 - Z2023-000050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FrieslandCampina DMV BV, gelegen aan de N.C.B.-laan 80 te Veghel. Gedeputeerde Staten van Noord-Brabant hebben een aanvraag voor een vergunning ingevolge de Wet algemene bepalingen omgevingsrecht ontvangen van FrieslandCampina DMV BV.  De aanvraag betreft het plaatsen van een opslagvoorziening voor argonflessen, voor de inrichting gelegen aan de N.C.B.-laan 80 te Veghel.</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26 januari 2024 tot en met 6 maart 2024 digitaal te bekijken bij de gemeente Meierijstad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24 januari 2024.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6">
              <text:list-item text:style-override="id1-3-2-1-1-6-1">
                <text:number>1.</text:number>
                <text:p text:style-name="al">naam en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Z2023-0000505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5 jan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233699 - Z2023-00005050</meta:user-defined>
    <dc:language>nl</dc:language>
    <meta:user-defined meta:name="OVERHEIDop.locatietype/OVERHEIDop.gebiedsmarkering">Adres</meta:user-defined>
    <meta:user-defined meta:name="DC.title">Beschikking omgevingsvergunning – FrieslandCampina DMV BV - N.C.B.-laan 80 te Veghel – OLO 8233699 - Z2023-00005050</meta:user-defined>
    <meta:user-defined meta:name="OVERHEIDop.datumEindeReactietermijn">2024-03-06</meta:user-defined>
    <meta:user-defined meta:name="OVERHEIDop.TilID/OVERHEIDop.terinzageleggingOP">til-2024-2080</meta:user-defined>
    <meta:user-defined meta:name="DCTERMS.W3CDTF/DCTERMS.available">2024-01-25</meta:user-defined>
    <meta:user-defined meta:name="DCTERMS.W3CDTF/OVERHEIDop.jaargang">2024</meta:user-defined>
    <meta:user-defined meta:name="OVERHEIDop.publicationIssue">1096</meta:user-defined>
    <meta:user-defined meta:name="OVERHEIDop.PrbID/DC.identifier">prb-2024-1096</meta:user-defined>
    <meta:user-defined meta:name="OVERHEIDop.versieInformatie"/>
  </office:meta>
</office:document-meta>
</file>