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Stichting Faunabeheereenheid Zeeland voor schadebestrijding op de locatie Pietersweg in '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's Gravenpolder</text:p>
            <text:p text:style-name="common-al">Aangevraagde activiteit(en): Flora- en fauna-activiteit</text:p>
            <text:p text:style-name="common-al">Betreft: Schadebestrijding ekster en gaai in appel en peer</text:p>
            <text:p text:style-name="common-al">Datum ontvangst: 12 juli 2024</text:p>
            <text:p text:style-name="common-al">Zaaknummer: 488534</text:p>
            <text:p text:style-name="common-al">DSO verzoeknummer : 2024071201417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88534</meta:user-defined>
    <meta:user-defined meta:name="DCTERMS.abstract">Aanvraag omgevingsvergunning van Stichting Faunabeheereenheid Zeeland voor schadebestrijding op de locatie Pietersweg in 's Gravenpolder.</meta:user-defined>
    <dc:language>nl</dc:language>
    <meta:user-defined meta:name="OVERHEIDop.locatietype/OVERHEIDop.gebiedsmarkering">Adres</meta:user-defined>
    <meta:user-defined meta:name="DC.title">Provincie Zeeland - Aanvraag omgevingsvergunning van Stichting Faunabeheereenheid Zeeland voor schadebestrijding op de locatie Pietersweg in 's Gravenpold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958</meta:user-defined>
    <meta:user-defined meta:name="OVERHEIDop.PrbID/DC.identifier">prb-2024-10958</meta:user-defined>
    <meta:user-defined meta:name="OVERHEIDop.versieInformatie"/>
  </office:meta>
</office:document-meta>
</file>