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Woonstichting ‘thuis, Speldenmaker 1-43, Burgemeester Notermansstraat 20-24, Touwslagerstraat 1-9 en De Leeuwerikstraat 7-15 in Best. Z/213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8 juli 2024 een ontheffing ingevolge artikel 3.3, eerste lid, en artikel 3.8, eerste lid, van de Wet natuurbescherming hebben<text:span text:style-name="nadrukvet"> verleend </text:span>(kenmerk: Z/213982-374811) aan Woonstichting ‘thuis, Kronehoefstraat 83, 5612HL, Eindhoven voor het verduurzamen van 49 grondgebonden woningen, voor de locatie , Speldenmaker 1-43, Burgemeester Notermansstraat 20-24, Touwslagerstraat 1-9 en De Leeuwerikstraat 7-15 in Best. De ontheffing is geldig voor de periode van 1 augustus 2024 tot en met 31 december 2025. </text:p>
            <text:p text:style-name="common-al">De aanvraag, het besluit en de bijbehorende stukken liggen vanaf 22 juli 2024 tot en met 29 augustus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 onder ‘officiële bekendmakingen’. 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3982 gekoppeld. Wij verzoeken u bij correspondentie dit kenmerk te vermelden.</text:p>
            <text:p text:style-name="last-al">'s-Hertogenbosch,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5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398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 WET NATUURBESCHERMING, Woonstichting ‘thuis, Speldenmaker 1-43, Burgemeester Notermansstraat 20-24, Touwslagerstraat 1-9 en De Leeuwerikstraat 7-15 in Best. Z/213982</meta:user-defined>
    <meta:user-defined meta:name="OVERHEIDop.datumEindeReactietermijn">2024-08-29</meta:user-defined>
    <meta:user-defined meta:name="OVERHEIDop.TilID/OVERHEIDop.terinzageleggingOP">til-2024-22294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56</meta:user-defined>
    <meta:user-defined meta:name="OVERHEIDop.PrbID/DC.identifier">prb-2024-10956</meta:user-defined>
    <meta:user-defined meta:name="OVERHEIDop.versieInformatie"/>
  </office:meta>
</office:document-meta>
</file>