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Nieuwendam 19-20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Nieuwendam 19-20 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3 juli tot 3 september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31196/DMS455502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5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11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bodembescherming beschikking Nieuwendam 19-20 te Hoorn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53</meta:user-defined>
    <meta:user-defined meta:name="OVERHEIDop.PrbID/DC.identifier">prb-2024-10953</meta:user-defined>
    <meta:user-defined meta:name="OVERHEIDop.versieInformatie"/>
  </office:meta>
</office:document-meta>
</file>