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eidingbrug op de locatie Baanhoekweg 46 te Dordrecht zaaknummer Z-24-444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leidingbrug op de locatie Baanhoekweg 46 te Dordrecht</text:span>
          </text:p>
            <text:p text:style-name="common-al">De Provincie Zuid-Holland heeft een vergunning verleend. De provincie geeft hiermee toestemming voor het plaatsen van een leidingbrug op de locatie Baanhoekweg 46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provincie tot 3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5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5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leidingbrug op de locatie Baanhoekweg 46 te Dordrecht zaaknummer Z-24-444839</meta:user-defined>
    <meta:user-defined meta:name="DCTERMS.W3CDTF/DCTERMS.available">2024-07-22</meta:user-defined>
    <meta:user-defined meta:name="DCTERMS.W3CDTF/OVERHEIDop.jaargang">2024</meta:user-defined>
    <meta:user-defined meta:name="OVERHEIDop.publicationIssue">10950</meta:user-defined>
    <meta:user-defined meta:name="OVERHEIDop.PrbID/DC.identifier">prb-2024-10950</meta:user-defined>
    <meta:user-defined meta:name="OVERHEIDop.versieInformatie"/>
  </office:meta>
</office:document-meta>
</file>