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 (1905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december 2022 een aanvraag op grond van de Wet algemene bepalingen omgevingsrecht (Wabo) ontvangen van Uniper Maasvlakte voor de inrichting aan de Coloradoweg 10, </text:p>
            <text:p text:style-name="common-al">3199 LA Rotterdam - Maasvlakte.</text:p>
            <text:p text:style-name="common-al"/>
            <text:p text:style-name="common-al">Het betreft een inrichting voor het opwekken van energie.</text:p>
            <text:p text:style-name="common-al"/>
            <text:p text:style-name="common-al">De aanvraag betreft de bouw en het in werking hebben van een DeNOx en DeCO op de gasgestookte ketel DFB1 (Direct Fired Boiler). Alsmede het verplaatsen van de schoorsteen van DFB1 om ruimte te maken voor de bouw van deze installaties. Daarnaast wordt een verandering aangevraagd van het aantal vollasturen dat DFB1 in werking mag zijn.</text:p>
            <text:p text:style-name="common-al"/>
            <text:p text:style-name="common-al">Gedeputeerde Staten van Zuid-Holland hebben besloten de vergunning te verlenen. Tevens hebben zij besloten om, op basis van artikel 2.33 lid 2 onder b Wabo, voorschrift 6.1 van de omgevingsvergunning van 22 december 2006 met kenmerk 232600 in te trekken voor wat betreft de emissie van NOx en CO afkomstig van de gasgestookte ketel en te vervangen door een ander voorschrift en het intrekken van voorschriften 3.2.1 en 3.2.2 van de omgevingsvergunning van 23 december 2015 met kenmerk 22067812 / 232600. </text:p>
            <text:p text:style-name="common-al"/>
            <text:p text:style-name="common-al">Deze voorschriften zullen ook vervangen worden door een ander voorschrift.</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31 januari 2024 tot en met </text:p>
            <text:p text:style-name="common-al">13 maart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05813 en het Olo nummer: 7482223.</text:p>
            <text:p text:style-name="common-al">Voor de betreffende stukken met betrekking tot deze procedure kunt u op bijgaande link klikken:</text:p>
            <text:p text:style-name="common-al">
            <text:a xlink:href="https://loket.dcmr.nl/mozard/!suite92.scherm1007?mObj=8710113" xlink:type="simple">https://loket.dcmr.nl/mozard/!suite92.scherm1007?mObj=87101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905813</meta:user-defined>
    <meta:user-defined meta:name="DCTERMS.abstract">GS hebben besloten vergunning te verlenen inzake bouw en in werking hebben van DeNOx en DeCO op gasgestookte ketel DFB1. </meta:user-defined>
    <dc:language>nl</dc:language>
    <meta:user-defined meta:name="OVERHEIDop.locatietype/OVERHEIDop.gebiedsmarkering">Adres</meta:user-defined>
    <meta:user-defined meta:name="DC.title">Kennisgeving beschikking Uniper Maasvlakte (1905813)</meta:user-defined>
    <meta:user-defined meta:name="DCTERMS.W3CDTF/DCTERMS.available">2024-01-30</meta:user-defined>
    <meta:user-defined meta:name="DCTERMS.W3CDTF/OVERHEIDop.jaargang">2024</meta:user-defined>
    <meta:user-defined meta:name="OVERHEIDop.publicationIssue">1095</meta:user-defined>
    <meta:user-defined meta:name="OVERHEIDop.PrbID/DC.identifier">prb-2024-1095</meta:user-defined>
    <meta:user-defined meta:name="OVERHEIDop.versieInformatie"/>
  </office:meta>
</office:document-meta>
</file>