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leidingbrug op de locatie Baanhoekweg 46 te Dordrecht zaaknummer Z-24-444839</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vergunning ontvangen. De vergunning is aangevraagd voor het plaatsen van een leidingbrug op de locatie Baanhoekweg 46 te Dordrecht.</text:p>
            <text:p text:style-name="common-al"/>
            <text:p text:style-name="common-al">
            <text:span text:style-name="nadrukvet">Waarom publiceert de provincie dit bericht?</text:span>
          </text:p>
            <text:p text:style-name="common-al">Een vergunning wordt bij de provincie aangevraagd om toestemming te krijgen om iets te bouwen, verbouwen, slopen, kappen of aan te leggen of om een milieubelastende activiteit uit te voeren. Met dit bericht laat de provincie u weten dat er misschien iets verandert in uw omgeving. Dan kunt u hier op tijd op reageren. </text:p>
            <text:p text:style-name="common-al"/>
            <text:p text:style-name="common-al">
            <text:span text:style-name="nadrukvet">Wanneer neemt de provincie een besluit over de aanvraag van de vergunning?</text:span>
          </text:p>
            <text:p text:style-name="common-al">Waarschijnlijk neemt de provincie voor 11 juli 2024 een definitief besluit over de aanvraag van de vergunning. Als de provincie van plan is de vergunning te verlenen, publiceert de provincie daarover een nieuw bericht. Vanaf dat moment kunt u de vergunning die de provinci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provinci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949</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949</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949</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een leidingbrug op de locatie Baanhoekweg 46 te Dordrecht zaaknummer Z-24-444839</meta:user-defined>
    <meta:user-defined meta:name="DCTERMS.W3CDTF/DCTERMS.available">2024-07-22</meta:user-defined>
    <meta:user-defined meta:name="DCTERMS.W3CDTF/OVERHEIDop.jaargang">2024</meta:user-defined>
    <meta:user-defined meta:name="OVERHEIDop.publicationIssue">10949</meta:user-defined>
    <meta:user-defined meta:name="OVERHEIDop.PrbID/DC.identifier">prb-2024-10949</meta:user-defined>
    <meta:user-defined meta:name="OVERHEIDop.versieInformatie"/>
  </office:meta>
</office:document-meta>
</file>