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644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voor de locatie <text:span text:style-name="nadrukvet">Van  Beethovensingel 128</text:span> te Vlaardingen sectie D, nummer 4173 (gedeeltelijk) <text:span text:style-name="nadrukvet">(Zaak ID</text:span>  <text:span text:style-name="nadrukvet">2644739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223356" xlink:type="simple">https://loket.dcmr.nl/mozard/!suite92.scherm1007?mObj=9223356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Vlaardingen, Westnieuwland 6, 3131 VX VLAARDINGEN (telefoon: 010 2484 000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18 jul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94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4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4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44739</meta:user-defined>
    <meta:user-defined meta:name="DCTERMS.abstract">GS hebben ingestemd met evaluatieverslag voor Van Beethovensingel 128 te Vlaardingen. </meta:user-defined>
    <dc:language>nl</dc:language>
    <meta:user-defined meta:name="OVERHEIDop.locatietype/OVERHEIDop.gebiedsmarkering">Adres</meta:user-defined>
    <meta:user-defined meta:name="DC.title">Kennisgeving WET BODEMBESCHERMING (2644739)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946</meta:user-defined>
    <meta:user-defined meta:name="OVERHEIDop.PrbID/DC.identifier">prb-2024-10946</meta:user-defined>
    <meta:user-defined meta:name="OVERHEIDop.versieInformatie"/>
  </office:meta>
</office:document-meta>
</file>