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de verleende ontheffing, Bernhardstraat 3 en 5, Eenheidsstraat 3 en 5, Mauritstraat 4, 8 en 10 en Willem Alexanderstraat 1, 2, 3, 4 en 6,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Bernhardstraat 3 en 5, Eenheidsstraat 3 en 5, Mauritstraat 4, 8 en 10 en Willem Alexanderstraat 1, 2, 3, 4 en 6, Puth</text:p>
            <text:p text:style-name="common-al">Aangevraagde activiteit(en): Flora en Fauna activiteit</text:p>
            <text:p text:style-name="common-al">Betreft: wijzigen van de verleende ontheffing</text:p>
            <text:p text:style-name="common-al">Aanvraagdatum: 16 juli 2024</text:p>
            <text:p text:style-name="common-al">Zaaknummer: Z2024-0000124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4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4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4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46</meta:user-defined>
    <dc:language>nl</dc:language>
    <meta:user-defined meta:name="OVERHEIDop.locatietype/OVERHEIDop.gebiedsmarkering">Vlak</meta:user-defined>
    <meta:user-defined meta:name="DC.title">Aanvraag Omgevingsvergunning wijzigen van de verleende ontheffing, Bernhardstraat 3 en 5, Eenheidsstraat 3 en 5, Mauritstraat 4, 8 en 10 en Willem Alexanderstraat 1, 2, 3, 4 en 6, Puth</meta:user-defined>
    <meta:user-defined meta:name="DCTERMS.W3CDTF/DCTERMS.available">2024-07-22</meta:user-defined>
    <meta:user-defined meta:name="DCTERMS.W3CDTF/OVERHEIDop.jaargang">2024</meta:user-defined>
    <meta:user-defined meta:name="OVERHEIDop.publicationIssue">10944</meta:user-defined>
    <meta:user-defined meta:name="OVERHEIDop.PrbID/DC.identifier">prb-2024-10944</meta:user-defined>
    <meta:user-defined meta:name="OVERHEIDop.versieInformatie"/>
  </office:meta>
</office:document-meta>
</file>