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Radarweg 50, Amsterdam - Intrekken vergunning waterwet kenmerk PNH163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Waterwet, verleend op 21 februari 2017 (zaak 1817334), voor het aanleggen en in gebruik hebben van een open bodemenergiesysteem ten behoeve van het project Kantoorgebouw TMG-terrein. Het vergunde bodemenergiesysteem is niet aangebracht en zal ook in de toekomst niet worden aangebracht.</text:p>
            <text:p text:style-name="common-al">Aanvrager: Vaanster Duurzame warmte en koude</text:p>
            <text:p text:style-name="common-al">Zaaknummer: 12893288</text:p>
            <text:p text:style-name="common-al">DSO nummer: -</text:p>
            <text:p text:style-name="common-al">Uitkomst besluit: verlenen</text:p>
            <text:p text:style-name="common-al">Datum besluit: 05-07-2024</text:p>
            <text:p text:style-name="common-al">Bezwaar in te dienen voor: 17-08-2024</text:p>
            <text:p text:style-name="common-al">Namens: Provincie Noord-Holland</text:p>
            <text:p text:style-name="common-al">Wilt u de gepubliceerde documenten behorende bij deze bekendmaking in zien klik dan <text:a xlink:href="https://edataloket.odnzkg.nl/?q={&quot;search&quot;:&quot;129673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4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7301</meta:user-defined>
    <meta:user-defined meta:name="DCTERMS.abstract">Bekendmaking van Provincie Noord-Holland</meta:user-defined>
    <dc:language>nl</dc:language>
    <meta:user-defined meta:name="OVERHEIDop.locatietype/OVERHEIDop.gebiedsmarkering">Punt</meta:user-defined>
    <meta:user-defined meta:name="DC.title">Vergunning ingetrokken - Radarweg 50, Amsterdam - Intrekken vergunning waterwet kenmerk PNH1634</meta:user-defined>
    <meta:user-defined meta:name="DCTERMS.W3CDTF/DCTERMS.available">2024-07-22</meta:user-defined>
    <meta:user-defined meta:name="DCTERMS.W3CDTF/OVERHEIDop.jaargang">2024</meta:user-defined>
    <meta:user-defined meta:name="OVERHEIDop.publicationIssue">10941</meta:user-defined>
    <meta:user-defined meta:name="OVERHEIDop.PrbID/DC.identifier">prb-2024-10941</meta:user-defined>
    <meta:user-defined meta:name="OVERHEIDop.versieInformatie"/>
  </office:meta>
</office:document-meta>
</file>