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aansluitkabel door middel van open ontgraving langs de N218 te Zwartewaal (494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aansluitkabel door middel van open ontgraving langs de provinciale weg N218, plaatselijk bekend als Groene Kruisweg, ter hoogte van hmp 9.4 (noordwestzijde) te Zwartew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3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3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3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10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aansluitkabel door middel van open ontgraving langs de N218 te Zwartewaal (49408)</meta:user-defined>
    <meta:user-defined meta:name="DCTERMS.W3CDTF/DCTERMS.available">2024-07-19</meta:user-defined>
    <meta:user-defined meta:name="DCTERMS.W3CDTF/OVERHEIDop.jaargang">2024</meta:user-defined>
    <meta:user-defined meta:name="OVERHEIDop.publicationIssue">10931</meta:user-defined>
    <meta:user-defined meta:name="OVERHEIDop.PrbID/DC.identifier">prb-2024-10931</meta:user-defined>
    <meta:user-defined meta:name="OVERHEIDop.versieInformatie"/>
  </office:meta>
</office:document-meta>
</file>