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p 10 juni 2024.</text:p>
            <text:p text:style-name="common-al">Betreft: geluid produceren in een stiltegebied.</text:p>
            <text:p text:style-name="common-al">Locatie: Motorcross Terrein, Badweg West-Terschelling, gemeente Terschelling.</text:p>
            <text:p text:style-name="common-al">Kenmerk: 2024-FUMO-0091949.</text:p>
            <text:p text:style-name="common-al">Er staat nog geen bezwaar- of beroepsprocedure open.</text:p>
            <text:p text:style-name="common-al">Voor inlichtingen neemt u contact op met de FUMO, e-mail [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92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2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2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Terschelling Aanvraag vergunning Omgevingswet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927</meta:user-defined>
    <meta:user-defined meta:name="OVERHEIDop.PrbID/DC.identifier">prb-2024-10927</meta:user-defined>
    <meta:user-defined meta:name="OVERHEIDop.versieInformatie"/>
  </office:meta>
</office:document-meta>
</file>