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0 juli 2024.</text:p>
            <text:p text:style-name="common-al">Betreft: watercompensatie MCL.</text:p>
            <text:p text:style-name="common-al">Locatie: Henri Dunantweg 2, 8934 AD  Leeuwarden.</text:p>
            <text:p text:style-name="common-al">Kenmerk: 2024-FUMO-0091920, gemeente Leeuwarden.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25</meta:user-defined>
    <meta:user-defined meta:name="OVERHEIDop.PrbID/DC.identifier">prb-2024-10925</meta:user-defined>
    <meta:user-defined meta:name="OVERHEIDop.versieInformatie"/>
  </office:meta>
</office:document-meta>
</file>