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BreedSaam, Weerijssingel e.o. Breda - Z/2275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Renovatiewerkzaamheden</text:p>
            <text:p text:style-name="common-al">Locatie:  Weerijssingel 1 &amp; Havermansstraat 2 te Breda </text:p>
            <text:p text:style-name="common-al">Zaaknummer:  Z/227524</text:p>
            <text:p text:style-name="common-al">Activiteit: Flora- en fauna-activiteit</text:p>
            <text:p text:style-name="common-al">Datum ontvangen:  1 jul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922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922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922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752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Noord-Brabant – Omgevingsvergunning aangevraagd – BreedSaam, Weerijssingel e.o. Breda - Z/227524</meta:user-defined>
    <meta:user-defined meta:name="DCTERMS.W3CDTF/DCTERMS.available">2024-07-19</meta:user-defined>
    <meta:user-defined meta:name="DCTERMS.W3CDTF/OVERHEIDop.jaargang">2024</meta:user-defined>
    <meta:user-defined meta:name="OVERHEIDop.publicationIssue">10922</meta:user-defined>
    <meta:user-defined meta:name="OVERHEIDop.PrbID/DC.identifier">prb-2024-10922</meta:user-defined>
    <meta:user-defined meta:name="OVERHEIDop.versieInformatie"/>
  </office:meta>
</office:document-meta>
</file>