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Goedkeur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Prezero Recycling B.V. een goedkeuringsbesluit.</text:p>
            <text:p text:style-name="common-al">Betreft: het zo goed mogelijk streven naar inzicht in de samenstelling van ZZS bevattende afvalstoffen.</text:p>
            <text:p text:style-name="common-al">Locatie: Snelliusweg 4, 8912 BE  Leeuwarden, gemeente Leeuwarden.</text:p>
            <text:p text:style-name="common-al">Kenmerk: 2024-FUMO-0087146</text:p>
            <text:p text:style-name="common-al">Belanghebbenden kunnen tegen het goedkeuringsbesluit binnen zes weken na de verzenddatum van het besluit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919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1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1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Leeuwarden Goedkeuringsbesluit</meta:user-defined>
    <meta:user-defined meta:name="DCTERMS.W3CDTF/DCTERMS.available">2024-07-19</meta:user-defined>
    <meta:user-defined meta:name="DCTERMS.W3CDTF/OVERHEIDop.jaargang">2024</meta:user-defined>
    <meta:user-defined meta:name="OVERHEIDop.publicationIssue">10919</meta:user-defined>
    <meta:user-defined meta:name="OVERHEIDop.PrbID/DC.identifier">prb-2024-10919</meta:user-defined>
    <meta:user-defined meta:name="OVERHEIDop.versieInformatie"/>
  </office:meta>
</office:document-meta>
</file>