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NOx Kraakfornuis R201B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juli 2024 een aanvraag voor een omgevingsvergunning ontvangen voor de locatie aan de Welplaatweg 12, 3197 KS Rotterdam-Botlek. De aanvraag betreft het plaatsen van een NOx Kraakfornuis R201B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57848 en of het verzoeknummer: 20240708014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1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57848 </meta:user-defined>
    <meta:user-defined meta:name="DCTERMS.abstract">GS hebben een aanvraag omgevingsvergunning ontvangen voor plaatsen NOx Kraakfornuis R201B op locatie Welplaatweg 12 te Rotterdam. </meta:user-defined>
    <dc:language>nl</dc:language>
    <meta:user-defined meta:name="OVERHEIDop.locatietype/OVERHEIDop.gebiedsmarkering">Adres</meta:user-defined>
    <meta:user-defined meta:name="DC.title">Kennisgeving aanvraag vergunning voor het plaatsen van een NOx Kraakfornuis R201B aan de Welplaatweg 12 te Rotterdam-Botlek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18</meta:user-defined>
    <meta:user-defined meta:name="OVERHEIDop.PrbID/DC.identifier">prb-2024-10918</meta:user-defined>
    <meta:user-defined meta:name="OVERHEIDop.versieInformatie"/>
  </office:meta>
</office:document-meta>
</file>