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mgevingsvergunning flora- en fauna-activiteit, Merelstraat 1 t/m 23 (even en oneven), Meeuwstraat 1 t/m 27 (oneven) en Lijsterstraat 2 t/m 24 (even), Nieuw Bergen, Z2024-000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4-00000215.</text:p>
            <text:p text:style-name="common-al">Het besluit is verzonden op 17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15</meta:user-defined>
    <dc:language>nl</dc:language>
    <meta:user-defined meta:name="OVERHEIDop.locatietype/OVERHEIDop.gebiedsmarkering">Vlak</meta:user-defined>
    <meta:user-defined meta:name="DC.title">Rectificatie kennisgeving omgevingsvergunning flora- en fauna-activiteit, Merelstraat 1 t/m 23 (even en oneven), Meeuwstraat 1 t/m 27 (oneven) en Lijsterstraat 2 t/m 24 (even), Nieuw Bergen, Z2024-00000215</meta:user-defined>
    <meta:user-defined meta:name="OVERHEIDop.datumEindeReactietermijn">2024-08-30</meta:user-defined>
    <meta:user-defined meta:name="OVERHEIDop.terinzageleggingBG">https://jeleefomgeving.nl/inzien/001737430/ec1162b6-443d-11ef-a33d-00505601200c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7</meta:user-defined>
    <meta:user-defined meta:name="OVERHEIDop.PrbID/DC.identifier">prb-2024-10917</meta:user-defined>
    <meta:user-defined meta:name="OVERHEIDop.versieInformatie"/>
  </office:meta>
</office:document-meta>
</file>