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PreZero Recycling B.V.</text:p>
            <text:p text:style-name="common-al">Betreft: ambtshalve actualisatie omgevingsvergunning. </text:p>
            <text:p text:style-name="common-al">Locatie: Energielaan 17, 8447 ST  Heerenveen, gemeente Heerenveen.</text:p>
            <text:p text:style-name="common-al">Kenmerk: 2024-FUMO-0085849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de FUMO, e-mail waboloket@fumo.nl of telefoonnummer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16</meta:user-defined>
    <meta:user-defined meta:name="OVERHEIDop.PrbID/DC.identifier">prb-2024-10916</meta:user-defined>
    <meta:user-defined meta:name="OVERHEIDop.versieInformatie"/>
  </office:meta>
</office:document-meta>
</file>