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ckershagenlaan 30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juli 2024 van een aanvraag om een omgevingsvergunning als bedoeld in de Omgevingswet. De aanvraag betreft het kappen van een Lariks en drie coniferen in september 2024 op locatie <text:span text:style-name="nadrukvet">Backershagenlaan 30, 2243 AW te Wassenaar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1002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1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1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1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, Backershagenlaan 30 te Wassenaar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11</meta:user-defined>
    <meta:user-defined meta:name="OVERHEIDop.PrbID/DC.identifier">prb-2024-10911</meta:user-defined>
    <meta:user-defined meta:name="OVERHEIDop.versieInformatie"/>
  </office:meta>
</office:document-meta>
</file>