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aansluitleiding gas langs de N215 Staverseweg, ter hoogte van km 19.940, zuidzijde, te Sommelsdijk (47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aansluitleiding gas langs de provinciale weg N215, plaatselijk bekend als Staverseweg, ter hoogte van km 19.940, zuidzijde, te Sommelsdijk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1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1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1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9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aansluitleiding gas langs de N215 Staverseweg, ter hoogte van km 19.940, zuidzijde, te Sommelsdijk (47356)</meta:user-defined>
    <meta:user-defined meta:name="DCTERMS.W3CDTF/DCTERMS.available">2024-07-19</meta:user-defined>
    <meta:user-defined meta:name="DCTERMS.W3CDTF/OVERHEIDop.jaargang">2024</meta:user-defined>
    <meta:user-defined meta:name="OVERHEIDop.publicationIssue">10910</meta:user-defined>
    <meta:user-defined meta:name="OVERHEIDop.PrbID/DC.identifier">prb-2024-10910</meta:user-defined>
    <meta:user-defined meta:name="OVERHEIDop.versieInformatie"/>
  </office:meta>
</office:document-meta>
</file>