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en leggen van gasleidingen, in en langs de parallelweg van de N215 Langeweg, tussen km 21.820 en 21.920, oostzijde, te Nieuwe-Tonge (4762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gasleidingen, in en langs de parallelweg van de provinciale weg N215, plaatselijk bekend als Langeweg, tussen km 21.820 en 21.920, oostzijde, te Nieuwe-Tonge in de gemeente Goeree-Overflakk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8-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0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0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0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092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en leggen van gasleidingen, in en langs de parallelweg van de N215 Langeweg, tussen km 21.820 en 21.920, oostzijde, te Nieuwe-Tonge (47620)</meta:user-defined>
    <meta:user-defined meta:name="DCTERMS.W3CDTF/DCTERMS.available">2024-07-19</meta:user-defined>
    <meta:user-defined meta:name="DCTERMS.W3CDTF/OVERHEIDop.jaargang">2024</meta:user-defined>
    <meta:user-defined meta:name="OVERHEIDop.publicationIssue">10907</meta:user-defined>
    <meta:user-defined meta:name="OVERHEIDop.PrbID/DC.identifier">prb-2024-10907</meta:user-defined>
    <meta:user-defined meta:name="OVERHEIDop.versieInformatie"/>
  </office:meta>
</office:document-meta>
</file>