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 Langeveld, Haagweg en Oorberlaan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ni 2024 van een aanvraag om een omgevingsvergunning als bedoeld in de Omgevingswet. De aanvraag betreft het verlengen van de op 21 september 2021 verleende ontheffing met ODH-kenmerk 01007851-00016113 tot 2029 op locatie <text:span text:style-name="nadrukvet">'Westmade Noord' gelegen aan Plaats Langeveld, Haagweg en Oorberlaan te Monster</text:span>.</text:p>
            <text:p text:style-name="common-al">De aanvraag is ingediend voor een flora- en fauna-activiteit als bedoeld in artikel 5.1, tweede lid, onder g, van de Omgevingswet. De aanvraag is geregistreerd met het zaaknummer <text:span text:style-name="nadrukvet">011089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op 21 september 2021 verleende ontheffing met ODH-kenmerk 01007851-00016113 tot 2029.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Plaats Langeveld, Haagweg en Oorberlaan te Monster</meta:user-defined>
    <meta:user-defined meta:name="DCTERMS.W3CDTF/DCTERMS.available">2024-07-19</meta:user-defined>
    <meta:user-defined meta:name="DCTERMS.W3CDTF/OVERHEIDop.jaargang">2024</meta:user-defined>
    <meta:user-defined meta:name="OVERHEIDop.publicationIssue">10906</meta:user-defined>
    <meta:user-defined meta:name="OVERHEIDop.PrbID/DC.identifier">prb-2024-10906</meta:user-defined>
    <meta:user-defined meta:name="OVERHEIDop.versieInformatie"/>
  </office:meta>
</office:document-meta>
</file>