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een calamiteitentrap in de Gouwe ter hoogte van Burgemeester Colijnstraat 27 te Boskoop (425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calamiteitentrap in de Gouwe ter hoogte van Burgemeester Colijnstraat 27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508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een calamiteitentrap in de Gouwe ter hoogte van Burgemeester Colijnstraat 27 te Boskoop (42571)</meta:user-defined>
    <meta:user-defined meta:name="DCTERMS.W3CDTF/DCTERMS.available">2024-07-19</meta:user-defined>
    <meta:user-defined meta:name="DCTERMS.W3CDTF/OVERHEIDop.jaargang">2024</meta:user-defined>
    <meta:user-defined meta:name="OVERHEIDop.publicationIssue">10905</meta:user-defined>
    <meta:user-defined meta:name="OVERHEIDop.PrbID/DC.identifier">prb-2024-10905</meta:user-defined>
    <meta:user-defined meta:name="OVERHEIDop.versieInformatie"/>
  </office:meta>
</office:document-meta>
</file>