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waterleiding langs de N215 Langeweg, ter hoogte van km 21.900, oostzijde, te Nieuwe-Tonge (4435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waterleiding langs de provinciale weg N215, plaatselijk bekend als Langeweg, ter hoogte van km 21.900, oostzijde, te Nieuwe-Tonge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0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088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waterleiding langs de N215 Langeweg, ter hoogte van km 21.900, oostzijde, te Nieuwe-Tonge (44353)</meta:user-defined>
    <meta:user-defined meta:name="DCTERMS.W3CDTF/DCTERMS.available">2024-07-19</meta:user-defined>
    <meta:user-defined meta:name="DCTERMS.W3CDTF/OVERHEIDop.jaargang">2024</meta:user-defined>
    <meta:user-defined meta:name="OVERHEIDop.publicationIssue">10904</meta:user-defined>
    <meta:user-defined meta:name="OVERHEIDop.PrbID/DC.identifier">prb-2024-10904</meta:user-defined>
    <meta:user-defined meta:name="OVERHEIDop.versieInformatie"/>
  </office:meta>
</office:document-meta>
</file>