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rkeerscamera's in de gemeente Alkmaar in de provinciale weg N244 vanaf 8.463 t/m 8.58, ingekomen 16 juli 2024, zaaknummer 2287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verkeerscamera's in de gemeente Alkmaar in de provinciale weg N244 vanaf 8.463 t/m 8.58.</text:p>
            <text:p text:style-name="common-al">De aanvraag is geregistreerd onder kenmerk: 228772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0 sept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0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0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0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verkeerscamera's in de gemeente Alkmaar in de provinciale weg N244 vanaf 8.463 t/m 8.58, ingekomen 16 juli 2024, zaaknummer 2287726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901</meta:user-defined>
    <meta:user-defined meta:name="OVERHEIDop.PrbID/DC.identifier">prb-2024-10901</meta:user-defined>
    <meta:user-defined meta:name="OVERHEIDop.versieInformatie"/>
  </office:meta>
</office:document-meta>
</file>