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 (2209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juli 2023 een aanvraag ontvangen van Waterschap Hollandse Delta voor het wijzigen van een voorschrift van de omgevingsvergunning van 10 juni 2009 met kenmerk 350006/20922892 voor de inrichting aan de Bonn en Meeswerf 205, 3087 EHRotterdam. krachtens artikel 2.31 van de Wet algemene bepalingen omgevingsrecht te wijzigen/aan te vullen.</text:p>
            <text:p text:style-name="common-al"/>
            <text:p text:style-name="common-al">Het betreft een inrichting voor het opslaan, behandelen of reinigen van afvalwater.</text:p>
            <text:p text:style-name="common-al"/>
            <text:p text:style-name="common-al">De aanvraag bevat het onderdeel verandering. Bij de aanvraag zit een nieuw AV- en AO/IC-beleid dat ter goedkeuring wordt voorgelegd. Het AV-AO/IC bevat specificaties van de eerder vergunde afvalstoffen die per as worden aangevoerd en binnen de inrichting worden verwerkt. Om inzicht te verkrijgen in de aanwezigheid van zeer zorgwekkende stoffen in deze afvalstoffen hebben wij ambtshalve voorschriften gesteld.</text:p>
            <text:p text:style-name="common-al"/>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en van belang zijnde stukken tijdens kantooruren van 3 januari 2024 tot en met </text:p>
            <text:p text:style-name="common-al">14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9788 en het Olo nummer: 7872085.</text:p>
            <text:p text:style-name="common-al">Voor de betreffende stukken met betrekking tot deze procedure kunt u op bijgaande link klikken:</text:p>
            <text:p text:style-name="last-al">
            <text:a xlink:href="https://loket.dcmr.nl/mozard/!suite92.scherm1007?mObj=8830304" xlink:type="simple">https://loket.dcmr.nl/mozard/!suite92.scherm1007?mObj=88303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9788</meta:user-defined>
    <meta:user-defined meta:name="DCTERMS.abstract">GS hebben besloten vergunning te wijzigen inzake nieuw AV- en AO/IC-beleid. </meta:user-defined>
    <dc:language>nl</dc:language>
    <meta:user-defined meta:name="OVERHEIDop.locatietype/OVERHEIDop.gebiedsmarkering">Adres</meta:user-defined>
    <meta:user-defined meta:name="DC.title">Kennisgeving beschikking Waterschap Hollandse Delta (2209788)</meta:user-defined>
    <meta:user-defined meta:name="DCTERMS.W3CDTF/DCTERMS.available">2024-01-02</meta:user-defined>
    <meta:user-defined meta:name="DCTERMS.W3CDTF/OVERHEIDop.jaargang">2024</meta:user-defined>
    <meta:user-defined meta:name="OVERHEIDop.publicationIssue">109</meta:user-defined>
    <meta:user-defined meta:name="OVERHEIDop.PrbID/DC.identifier">prb-2024-109</meta:user-defined>
    <meta:user-defined meta:name="OVERHEIDop.versieInformatie"/>
  </office:meta>
</office:document-meta>
</file>