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fae636-ca7d-4820-af46-dc57d16a2e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d.d. 5 juni 2024, nr. 2264980/2265003 tot goedkeuring van de overdracht tussen het Hoogheemraadschap Hollands Noorderkwartier en de gemeente Uitgeest, van de verplichting tot onderhoud van diverse wegen en weggedeelten, op grond van artikel 18a van de Wegenwet</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span text:style-name="nadrukvet">Inleiding</text:span>
          </text:p>
            <text:p text:style-name="al">Het Hoogheemraadschap Hollands Noorderkwartier (hierna: HHNK) heeft overeenstemming bereikt met de gemeente Uitgeest om het beheer en onderhoud van diverse wegen en weggedeelten aan hen over te dragen. De overdracht van het beheer en onderhoud is gerealiseerd per 1 januari 2022. Door de overdracht kunnen beide wegbeheerders beter de door hen gewenste taken uitvoeren. </text:p>
            <text:p text:style-name="al"/>
            <text:p text:style-name="al">Door middel van een overeenkomst d.d. 15 december 2021 registratienummer 21.0333233 hebben beide partijen de overdracht van het beheer en onderhoud van deze wegen en weggedeelten vastgelegd. Deze overeenkomst leggen zij ingevolge artikel 18a Wegenwet ter goedkeuring voor aan Gedeputeerde Staten.</text:p>
            <text:p text:style-name="al"/>
            <text:p text:style-name="al">
            <text:span text:style-name="nadrukvet">Toetsingskader</text:span>
          </text:p>
            <text:p text:style-name="al">Bij overdracht van een verplichting tot onderhoud van een weg door een Waterschap aan een gemeente, is op grond van artikel 18a van de Wegenwet de goedkeuring van Gedeputeerde Staten vereist.</text:p>
            <text:p text:style-name="al"/>
            <text:p text:style-name="al">
            <text:span text:style-name="nadrukvet">Afweging van belangen</text:span>
          </text:p>
            <text:p text:style-name="al">In het kader van artikel 3:4 van de Algemene wet bestuursrecht zijn de rechtstreeks bij het besluit betrokken belangen afgewogen. Partijen geven aan dat voor de duidelijkheid en de verantwoordelijkheid van het beheer en onderhoud van de hiervoor genoemde wegen en weggedeelten, het beheer en de verplichting tot onderhoud dient te worden overgedragen zoals hiervoor is vermeld. Voor de gebruiker van deze wegen is er geen wijziging, zij kunnen gewoon gebruik blijven maken van deze wegen. De belangen van de weggebruiker komen dan ook niet in het geding. Gedeputeerde Staten kunnen met deze overdracht instemmen.</text:p>
            <text:p text:style-name="al"/>
            <text:p text:style-name="al">
            <text:span text:style-name="nadrukvet">Besluit</text:span>
          </text:p>
            <text:p text:style-name="al">Gelet op het hiervoor vermelde en gelet op artikel 18a van de Wegenwet, besluiten wij:</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verdracht van Hoogheemraadschap Hollands Noorderkwartier aan de gemeente Uitgeest van de verplichting tot onderhoud van de volgende wegen en weggedeelten, ingegaan op 1 januari 2022 goed te keuren:</text:p>
                <text:p text:style-name="al">
                <draw:frame><draw:text-box><text:section text:name="plaatje_id1-3-2-2-1-2-1-3-1" text:style-name="plaatje">
                  <text:p text:style-name="illustratie_id1-3-2-2-1-2-1-3-1-1"><draw:frame draw:style-name="illustratie_id1-3-2-2-1-2-1-3-1-1" text:anchor-type="paragraph" svg:width="140mm" svg:height="160.2mm"><draw:image xlink:href="Pictures/Afbeelding1i2dfae636-ca7d-4820-af46-dc57d16a2e20.png" xlink:type="simple"/></draw:frame></text:p>
                </text:section></draw:text-box></draw:frame>
              </text:p>
              </text:list-item>
              <text:list-item text:style-override="id1-3-2-2-1-2-2">
                <text:number>2.</text:number>
                <text:p text:style-name="al">De gemeente Uitgeest en het Hoogheemraadschap Hollands Noorderkwartier hiervan in kennis te stellen;</text:p>
              </text:list-item>
              <text:list-item text:style-override="id1-3-2-2-1-2-3">
                <text:number>3.</text:number>
                <text:p text:style-name="al">Het besluit tot goedkeuring bekend te maken in het Provinciaal Blad.</text:p>
              </text:list-item>
            </text:list>
          </text:section>
        </text:section>
        <text:section text:name="regeling-sluiting_id1-3-2-3" text:style-name="regeling-sluiting">
          <text:section text:name="ondertekening_id1-3-2-3-1">
            <text:p><text:span text:style-name="functie">Haarlem, 10 juni 2024 </text:span></text:p>
          </text:section>
          <text:section text:name="ondertekening_id1-3-2-3-2">
            <text:p><text:span text:style-name="functie"/></text:p>
            <text:p><text:span text:style-name="functie">Gedeputeerde Staten van Noord-Holland,</text:span></text:p>
            <text:p><text:span text:style-name="functie">namens dezen,</text:span></text:p>
          </text:section>
          <text:section text:name="ondertekening_id1-3-2-3-3">
            <text:p><text:span text:style-name="functie"/></text:p>
            <text:p><text:span text:style-name="functie">H. Roebers</text:span></text:p>
            <text:p><text:span text:style-name="functie">Sectormanager Beheer, Strategie en Programmering (BS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Rechtsmiddelen</text:span>
        </text:p>
          <text:list text:style-name="id1-3-2-4-3">
            <text:list-item text:style-override="id1-3-2-4-3-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text:p>
              <text:p text:style-name="al">Ook kunt u voor meer informatie de provinciale website bezoeken: <text:a xlink:href="http://www.noord-holland.nl/" xlink:type="simple"><text:span text:style-name="nadrukondlijn">www.noord-holland.nl</text:span></text:a>. Indien u bezwaar heeft ingediend is het mogelijk om gebruik te maken van een minder formele procedure: een gesprek tussen u en een vertegenwoordiger van het college. Indien uw bezwaar zich hiervoor leent wordt contact met u opgenomen, maar u kunt hier ook zelf om verzoeken. Een gesprek tast uw rechten als bezwaarmaker niet aan. Bovenstaand besluit treedt in werking, ook al wordt er een bezwaarschrift ingediend. Gelijktijdig met het indienen van een bezwaarschrift kunt u - bij een spoedeisend belang - een voorlopige voorziening vragen bij de voorzieningenrechter van de bevoegde rechtbank. </text:p>
            </text:list-item>
          </text:list>
          <text:p text:style-name="al">
          <text:span text:style-name="nadrukvet">Informatie</text:span>
        </text:p>
          <text:list text:style-name="id1-3-2-4-5">
            <text:list-item text:style-override="id1-3-2-4-5-1">
              <text:number>2.</text:number>
              <text:p text:style-name="al">Voor vragen of opmerkingen over het besluit kunt u bellen met het servicepunt Wegen en Vaarwegen, tel. 0800 -0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18a van de Wegenwet]|[1.0:c:BWBR0001948&amp;artikel=18a&amp;g=2024-01-01</meta:user-defined>
    <dc:language>nl</dc:language>
    <meta:user-defined meta:name="OVERHEIDop.locatietype/OVERHEIDop.gebiedsmarkering">Provincie</meta:user-defined>
    <meta:user-defined meta:name="DC.title">Besluit van Gedeputeerde Staten van Noord-Holland d.d. 5 juni 2024, nr. 2264980/2265003 tot goedkeuring van de overdracht tussen het Hoogheemraadschap Hollands Noorderkwartier en de gemeente Uitgeest, van de verplichting tot onderhoud van diverse wegen en weggedeelten, op grond van artikel 18a van de Wegenwet</meta:user-defined>
    <meta:user-defined meta:name="DCTERMS.W3CDTF/DCTERMS.available">2024-07-22</meta:user-defined>
    <meta:user-defined meta:name="DCTERMS.W3CDTF/OVERHEIDop.jaargang">2024</meta:user-defined>
    <meta:user-defined meta:name="OVERHEIDop.publicationIssue">10894</meta:user-defined>
    <meta:user-defined meta:name="OVERHEIDop.PrbID/DC.identifier">prb-2024-10894</meta:user-defined>
    <meta:user-defined meta:name="OVERHEIDop.versieInformatie"/>
  </office:meta>
</office:document-meta>
</file>