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hebben en behouden van een tijdelijke zinker in de Rijn ten westen van Leiden van 27 augustus 2024 tot en met 25 oktober 2024 ter hoogte van de Hooghkamerbrug in Voorschoten (314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en behouden van een tijdelijke zinker in de Rijn ten westen van Leiden van 27 augustus 2024 tot en met 25 oktober 2024 ter hoogte van de Hooghkamerbrug in Voorschot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9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9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9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5082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hebben en behouden van een tijdelijke zinker in de Rijn ten westen van Leiden van 27 augustus 2024 tot en met 25 oktober 2024 ter hoogte van de Hooghkamerbrug in Voorschoten (31451)</meta:user-defined>
    <meta:user-defined meta:name="DCTERMS.W3CDTF/DCTERMS.available">2024-07-19</meta:user-defined>
    <meta:user-defined meta:name="DCTERMS.W3CDTF/OVERHEIDop.jaargang">2024</meta:user-defined>
    <meta:user-defined meta:name="OVERHEIDop.publicationIssue">10893</meta:user-defined>
    <meta:user-defined meta:name="OVERHEIDop.PrbID/DC.identifier">prb-2024-10893</meta:user-defined>
    <meta:user-defined meta:name="OVERHEIDop.versieInformatie"/>
  </office:meta>
</office:document-meta>
</file>