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meegsestraat 48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p grond van de Wet natuurbescherming ontvangen voor sloop en nieuwbouw aan de Nijmeegsestraat 48 te Gendt.</text:p>
            <text:p text:style-name="common-al"/>
            <text:p text:style-name="common-al">Het voornemen is om de ontheffing te verlenen.</text:p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6340.</text:p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6340. Onderaan het ontwerpbesluit leest u hier meer over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last-al">Bel het Provincieloket, telefoonnummer 026 359 99 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9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meegsestraat 48 in Gendt</meta:user-defined>
    <meta:user-defined meta:name="OVERHEIDop.datumEindeReactietermijn">2024-08-30</meta:user-defined>
    <meta:user-defined meta:name="OVERHEIDop.TilID/OVERHEIDop.terinzageleggingOP">til-2024-22171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92</meta:user-defined>
    <meta:user-defined meta:name="OVERHEIDop.PrbID/DC.identifier">prb-2024-10892</meta:user-defined>
    <meta:user-defined meta:name="OVERHEIDop.versieInformatie"/>
  </office:meta>
</office:document-meta>
</file>