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ryslân van 16 juli 2024 tot wijziging van het Openstellingsbesluit Uitvoering LEADER-projecten in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Gelet op artikel 1.2 en paragraaf 2.7 van de Regeling Europese Landbouwsubsidies 2023-2027 provincie Fryslân;</text:p>
            <text:p text:style-name="al"/>
            <text:p text:style-name="al">
            <text:span text:style-name="nadrukvet">Besluiten: </text:span>
          </text:p>
            <text:p text:style-name="al"/>
            <text:p text:style-name="al">Het Openstellingsbesluit Uitvoering van LEADER-projecten in Fryslâ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oelichting van het Openstellingsbesluit Uitvoering van LEADER-projecten in Fryslân wordt als volgt gewijzigd:</text:p>
            <text:p text:style-name="al"/>
            <text:p text:style-name="al">
            <text:span text:style-name="nadrukvet">A.</text:span>
          </text:p>
            <text:p text:style-name="al"/>
            <text:p text:style-name="al">Onder het vetgemaakt kopje <text:span text:style-name="nadrukvet">Artikelsgewijze toelichting</text:span> wordt de tekst</text:p>
            <text:p text:style-name="al"/>
            <text:p text:style-name="al">‘<text:span text:style-name="nadrukvet"><text:span text:style-name="nadrukcur">Artikel 3 Subsidieplafonds</text:span></text:span></text:p>
            <text:p text:style-name="al">
            <text:span text:style-name="nadrukcur">Het subsidieplafond voor de Regeling uitvoering van LEADER-projecten Fryslân EU is voor de periode 2024-2027 als bedoeld onder I totaal € 9.527.688,- bestaande uit € 4.259.439,- aan Europese middelen en € 4.147.344,- aan provinciale en € 1.120.914 aan gemeentelijke middelen. Per gebied geldt een deelplafond van € 3.175.896,-.’</text:span>
          </text:p>
            <text:p text:style-name="al"/>
            <text:p text:style-name="al">vervangen door:</text:p>
            <text:p text:style-name="al"/>
            <text:p text:style-name="al">‘<text:span text:style-name="nadrukvet"><text:span text:style-name="nadrukcur">Artikel 3 Subsidieplafonds</text:span></text:span></text:p>
            <text:p text:style-name="al">
            <text:span text:style-name="nadrukcur">Het subsidieplafond voor de Regeling uitvoering van LEADER-projecten Fryslân EU is voor de periode 2024-2027 als bedoeld in artikel 2 onder het eerste lid in totaal € 9.527.688,- bestaande uit € 4.259.439,- aan Europese middelen en € 5.268.249,- aan provinciale middelen. Per gebied geldt een deelplafond van € 3.175.896,-.</text:span>’</text:p>
          </text:section>
          <text:section text:name="artikel_id1-3-2-2-2" text:style-name="artikel">
            <text:p text:style-name="artikel_kop_titel"><text:span text:style-name="artikel_kop_label">Artikel</text:span> <text:span text:style-name="artikel_kop_nr"/> II</text:p>
            <text:p text:style-name="al">Dit besluit wordt aangehaald als ‘Wijziging Openstellingsbesluit Uitvoering LEADER-projecten in Fryslân’ en treedt in werking met ingang van de dag na de datum van uitgifte van het provinciaal blad waarin zij wordt geplaatst met terugwerkende kracht tot en met 2 februari 2024.</text:p>
          </text:section>
        </text:section>
        <text:section text:name="regeling-sluiting_id1-3-2-3" text:style-name="regeling-sluiting">
          <text:section text:name="ondertekening_id1-3-2-3-1">
            <text:p><text:span text:style-name="functie">Aldus vastgesteld in vergadering van Gedeputeerde Staten van 16 juli 2024,</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89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9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9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Regeling Europese Landbouwsubsidies 2023-2027 provincie Fryslân]|[https://lokaleregelgeving.overheid.nl/CVDR709340/1</meta:user-defined>
    <meta:user-defined meta:name="DCTERMS.alternative">Openstellingsbesluit Uitvoering van LEADER-projecten in Fryslân</meta:user-defined>
    <dc:language>nl</dc:language>
    <meta:user-defined meta:name="OVERHEIDop.locatietype/OVERHEIDop.gebiedsmarkering">Provincie</meta:user-defined>
    <meta:user-defined meta:name="DC.title">Openstellingsbesluit Uitvoering projecten Noordwest-, Zuidoost- en Zuidwest-Fryslân</meta:user-defined>
    <meta:user-defined meta:name="DCTERMS.W3CDTF/DCTERMS.available">2024-07-23</meta:user-defined>
    <meta:user-defined meta:name="DCTERMS.W3CDTF/OVERHEIDop.jaargang">2024</meta:user-defined>
    <meta:user-defined meta:name="OVERHEIDop.publicationIssue">10891</meta:user-defined>
    <meta:user-defined meta:name="OVERHEIDop.betreftRegeling">CVDR714817_2</meta:user-defined>
    <meta:user-defined meta:name="OVERHEIDop.PrbID/DC.identifier">prb-2024-10891</meta:user-defined>
    <meta:user-defined meta:name="xs:date/OVERHEIDop.startdatum">2024-07-24</meta:user-defined>
    <meta:user-defined meta:name="OVERHEIDop.versieInformatie"/>
  </office:meta>
</office:document-meta>
</file>