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SABIC Innovative Plastics BV - Plasticslaan 1 te Bergen op Zoom - Z2023-000048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SABIC Innovative Plastics BV, gelegen aan de Plasticslaan 1 te Bergen op Zoom. Gedeputeerde Staten van Noord-Brabant hebben een verzoek voor het wijzigen van een vergunning ingevolge de Wet algemene bepalingen omgevingsrecht ontvangen van SABIC Innovative Plastics BV. Het verzoek betreft het wijzigen van voorschrift 1.1.2 uit de op 15 november 2023 verleende omgevingsvergunning met kenmerk Z2023-00001267/D2023-00019091. De inrichting is gelegen aan de Plasticslaan 1 te Bergen op Zoom.</text:p>
            <text:p text:style-name="common-al">Gedeputeerde Staten van Noord-Brabant maken bekend dat zij in het kader van de Wet Algemene bepalingen omgevingsrecht de vergunning op de aanvraag verlenen<text:span text:style-name="nadrukcur">.</text:span></text:p>
            <text:p text:style-name="common-al">Het verzoek, de verleende beschikking en de bijbehorende stukken zijn vanaf 26 januari 2024 tot en met 6 maart 2024 digitaal te bekijken bij de gemeente Bergen op Zoom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3 jan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48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5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4852</meta:user-defined>
    <dc:language>nl</dc:language>
    <meta:user-defined meta:name="OVERHEIDop.locatietype/OVERHEIDop.gebiedsmarkering">Adres</meta:user-defined>
    <meta:user-defined meta:name="DC.title">Beschikking omgevingsvergunning – SABIC Innovative Plastics BV - Plasticslaan 1 te Bergen op Zoom - Z2023-00004852</meta:user-defined>
    <meta:user-defined meta:name="OVERHEIDop.datumEindeReactietermijn">2024-03-06</meta:user-defined>
    <meta:user-defined meta:name="OVERHEIDop.TilID/OVERHEIDop.terinzageleggingOP">til-2024-2063</meta:user-defined>
    <meta:user-defined meta:name="DCTERMS.W3CDTF/DCTERMS.available">2024-01-25</meta:user-defined>
    <meta:user-defined meta:name="DCTERMS.W3CDTF/OVERHEIDop.jaargang">2024</meta:user-defined>
    <meta:user-defined meta:name="OVERHEIDop.publicationIssue">1089</meta:user-defined>
    <meta:user-defined meta:name="OVERHEIDop.PrbID/DC.identifier">prb-2024-1089</meta:user-defined>
    <meta:user-defined meta:name="OVERHEIDop.versieInformatie"/>
  </office:meta>
</office:document-meta>
</file>