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Vissenberg Geitenhouderij VOF, Eikelenbosch 13, 5111 EL Baarle-Nassau, Z/2079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an plan zijn in het kader van de Wet natuurbescherming (artikel 2.7, tweede lid) een besluit te nemen op een aanvraag voor een vergunning.</text:p>
            <text:p text:style-name="common-al">Het project betreft de wijziging van een veehouderijbedrijf, uitgevoerd op Eikelenbosch 13, 5111 EL te Baarle-Nassau, in de gemeente Baarle-Nassau.</text:p>
            <text:p text:style-name="common-al">Het ontwerpbesluit en de bijbehorende stukken zijn vanaf 19 juli 2024 tot en met 28 augustus 2024 in te zien bij de Omgevingsdienst Brabant Noord (ODBN), Victorialaan 1, 5213 JG ’s-Hertogenbosch. Telefoonnummer 088-7430 000. </text:p>
            <text:p text:style-name="common-al">Voor inzage in de bijbehorende stukken dient een afspraak gemaakt te worden. </text:p>
            <text:p text:style-name="common-al">Het besluit (en onderliggende stukken) zijn digitaal op te vragen via e-mail <text:span text:style-name="nadrukondlijn">info@odbn.nl</text:span></text:p>
            <text:p text:style-name="common-al">Een ieder kan tot en met 28 augustus 2024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207976 gekoppeld. U dient bij correspondentie dit kenmerk te vermelden.</text:p>
            <text:p text:style-name="last-al">'s-Hertogenbosch, juli 202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883</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883</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883</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7976</meta:user-defined>
    <dc:language>nl</dc:language>
    <meta:user-defined meta:name="OVERHEIDop.locatietype/OVERHEIDop.gebiedsmarkering">Adres</meta:user-defined>
    <meta:user-defined meta:name="DC.title">Kennisgeving Wet natuurbescherming, Vissenberg Geitenhouderij VOF, Eikelenbosch 13, 5111 EL Baarle-Nassau, Z/207976</meta:user-defined>
    <meta:user-defined meta:name="OVERHEIDop.datumEindeReactietermijn">2024-08-28</meta:user-defined>
    <meta:user-defined meta:name="OVERHEIDop.TilID/OVERHEIDop.terinzageleggingOP">til-2024-22164</meta:user-defined>
    <meta:user-defined meta:name="DCTERMS.W3CDTF/DCTERMS.available">2024-08-28</meta:user-defined>
    <meta:user-defined meta:name="DCTERMS.W3CDTF/OVERHEIDop.jaargang">2024</meta:user-defined>
    <meta:user-defined meta:name="OVERHEIDop.publicationIssue">10883</meta:user-defined>
    <meta:user-defined meta:name="OVERHEIDop.PrbID/DC.identifier">prb-2024-10883</meta:user-defined>
    <meta:user-defined meta:name="OVERHEIDop.versieInformatie"/>
  </office:meta>
</office:document-meta>
</file>