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, activiteiten in het stiltegebied in de Lignestraat in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 juli 2024 een aanvraag ontvangen van DNWG Infra B.V. voor een omgevingsvergunning. Hierbij is de reguliere voorbereidingsprocedure van toepassing. De aanvraag gaat over activiteiten in het stiltegebied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/>
            <text:p text:style-name="last-al">De aanvraag staat geregistreerd onder kenmerk: Z2024-00033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732</meta:user-defined>
    <meta:user-defined meta:name="DCTERMS.abstract">Provincie Zeeland - Aanvraag om reguliere omgevingsvergunning, activiteiten in het stiltegebied in de Lignestraat in Nieuw Namen</meta:user-defined>
    <dc:language>nl</dc:language>
    <meta:user-defined meta:name="OVERHEIDop.locatietype/OVERHEIDop.gebiedsmarkering">Weg</meta:user-defined>
    <meta:user-defined meta:name="DC.title">Provincie Zeeland - Aanvraag om reguliere omgevingsvergunning, activiteiten in het stiltegebied in de Lignestraat in Nieuw Nam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882</meta:user-defined>
    <meta:user-defined meta:name="OVERHEIDop.PrbID/DC.identifier">prb-2024-10882</meta:user-defined>
    <meta:user-defined meta:name="OVERHEIDop.versieInformatie"/>
  </office:meta>
</office:document-meta>
</file>