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 (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Bolsward Oost (waterspitsmuis). </text:p>
            <text:p text:style-name="common-al">Locatie: langs de Hartwerter Feart op het perceel ten oosten van de Ugolaan te Bolsward.</text:p>
            <text:p text:style-name="common-al">Gedeputeerde Staten hebben een ontheffing verleend onder zaaknummer 272373. De ontheffing is geldig tot en met 1 maart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Bekendmaking ontheffing soorten Wet natuurbescherming (2023)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80</meta:user-defined>
    <meta:user-defined meta:name="OVERHEIDop.PrbID/DC.identifier">prb-2024-10880</meta:user-defined>
    <meta:user-defined meta:name="OVERHEIDop.versieInformatie"/>
  </office:meta>
</office:document-meta>
</file>