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Wijzigingsbesluit Wet natuurbescherming (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wijzigingsverzoek op grond van de Wet natuurbescherming.</text:p>
            <text:p text:style-name="common-al">Betreft: bekendmaking wijzigingsbesluit: Aanpassing voorschrift nummer 9 van de opdracht afschot overzomerende grauwe ganzen in Fryslân. </text:p>
            <text:p text:style-name="common-al">Locatie: Provincie Fryslân</text:p>
            <text:p text:style-name="common-al">Gedeputeerde Staten hebben een wijzigingsbesluit verleend onder zaaknummer 269581. Het besluit van 5 april 2024 (kenmerk 02205036) blijft voor het overige ongewijzigd van kracht.</text:p>
            <text:p text:style-name="common-al">Tegen dit wijzigingsbesluit kan een belanghebbende tot en met 6 weken na publicatie bezwaar indienen bij Gedeputeerde Staten.</text:p>
            <text:p text:style-name="common-al">Het wijzigingsbesluit ligt ter inzage t/m 6 weken na publicatie in het:</text:p>
            <text:p text:style-name="common-al">- Provinsjehûs Leeuwarden, elke werkdag van 9.00 tot 16.00 uur (graag vooraf contact opnemen);</text:p>
            <text:p text:style-name="common-al">Indien u het wijzigingsbesluit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87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7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7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Fryslân Bekendmaking Wijzigingsbesluit Wet natuurbescherming (2023)</meta:user-defined>
    <meta:user-defined meta:name="DCTERMS.W3CDTF/DCTERMS.available">2024-07-19</meta:user-defined>
    <meta:user-defined meta:name="DCTERMS.W3CDTF/OVERHEIDop.jaargang">2024</meta:user-defined>
    <meta:user-defined meta:name="OVERHEIDop.publicationIssue">10878</meta:user-defined>
    <meta:user-defined meta:name="OVERHEIDop.PrbID/DC.identifier">prb-2024-10878</meta:user-defined>
    <meta:user-defined meta:name="OVERHEIDop.versieInformatie"/>
  </office:meta>
</office:document-meta>
</file>