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eusel-De Mierden, omgeving rondom Schoolstraat, Korenbocht, Kerkstraat en Wilhelminalaan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anvraag voor een omgevingsvergunning buiten behandeling laten.</text:p>
            <text:p text:style-name="common-al">Bedrijf : Gemeente Reusel-De Mierden </text:p>
            <text:p text:style-name="common-al">Locatie : omgeving rondom de Schoolstraat, Korenbocht, Kerkstraat en Wilhelminalaan in de gemeente Reusel-De Mierden</text:p>
            <text:p text:style-name="common-al">Activiteit : flora- en fauna- activiteit</text:p>
            <text:p text:style-name="common-al">Voor : de herinrichting van het gebied rondom het centrum van Reusel</text:p>
            <text:p text:style-name="common-al">Aanvraagdatum : 5 april 2024</text:p>
            <text:p text:style-name="common-al">DSO-kenmerk : 2024040500333</text:p>
            <text:p text:style-name="common-al">Zaaknummer : Z/220823</text:p>
            <text:p text:style-name="common-al">Verzenddatum besluit: 17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8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823</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Gemeente Reusel-De Mierden, omgeving rondom Schoolstraat, Korenbocht, Kerkstraat en Wilhelminalaan in de gemeente Reusel-De Mierden</meta:user-defined>
    <meta:user-defined meta:name="OVERHEIDop.datumEindeReactietermijn">2024-08-28</meta:user-defined>
    <meta:user-defined meta:name="OVERHEIDop.TilID/OVERHEIDop.terinzageleggingOP">til-2024-22160</meta:user-defined>
    <meta:user-defined meta:name="DCTERMS.W3CDTF/DCTERMS.available">2024-07-19</meta:user-defined>
    <meta:user-defined meta:name="DCTERMS.W3CDTF/OVERHEIDop.jaargang">2024</meta:user-defined>
    <meta:user-defined meta:name="OVERHEIDop.publicationIssue">10875</meta:user-defined>
    <meta:user-defined meta:name="OVERHEIDop.PrbID/DC.identifier">prb-2024-10875</meta:user-defined>
    <meta:user-defined meta:name="OVERHEIDop.versieInformatie"/>
  </office:meta>
</office:document-meta>
</file>