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rijborg Vastgoedontwikkeling BV, Komweg 81 en Schoolstraat 16-18, 5421 KT te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Vrijborg Vastgoedontwikkeling BV</text:p>
            <text:p text:style-name="common-al">Locatie : Komweg 81 en Schoolstraat 16-18, 5421 KT te Gemert, in de gemeente Gemert-Bakel</text:p>
            <text:p text:style-name="common-al">Activiteit : flora- en fauna- activiteit</text:p>
            <text:p text:style-name="common-al">Voor : sloop bestaande (bedrijfs)bebouwingen om nieuwbouw van woningen/appartementen mogelijk te maken en het verbouwen van een gebouw tot woningen/appartementen.</text:p>
            <text:p text:style-name="common-al">Aanvraagdatum : 6 maart 2024</text:p>
            <text:p text:style-name="common-al">DSO-kenmerk : 2024030601680</text:p>
            <text:p text:style-name="common-al">Zaaknummer : Z/218781</text:p>
            <text:p text:style-name="common-al">Verzenddatum besluit: 17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87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7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7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7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87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Vrijborg Vastgoedontwikkeling BV, Komweg 81 en Schoolstraat 16-18, 5421 KT te Gemert</meta:user-defined>
    <meta:user-defined meta:name="OVERHEIDop.datumEindeReactietermijn">2024-08-28</meta:user-defined>
    <meta:user-defined meta:name="OVERHEIDop.TilID/OVERHEIDop.terinzageleggingOP">til-2024-22158</meta:user-defined>
    <meta:user-defined meta:name="DCTERMS.W3CDTF/DCTERMS.available">2024-07-19</meta:user-defined>
    <meta:user-defined meta:name="DCTERMS.W3CDTF/OVERHEIDop.jaargang">2024</meta:user-defined>
    <meta:user-defined meta:name="OVERHEIDop.publicationIssue">10874</meta:user-defined>
    <meta:user-defined meta:name="OVERHEIDop.PrbID/DC.identifier">prb-2024-10874</meta:user-defined>
    <meta:user-defined meta:name="OVERHEIDop.versieInformatie"/>
  </office:meta>
</office:document-meta>
</file>