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Het Zeisterspoor 10 te Soesterberg in de gemeente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juli 2024 een beschikking verleend aan Volantess B.V. te Vught in het kader van de Ontgrondingenwet voor de realisatie van het nieuwe distributiecentrum Logistiek Centrum Soesterberg (hierna: LCS). Er zal een retentievoorziening worden aangelegd. Doel van de retentievoorziening is het opvangen van afvloeiend hemelwater vanaf het nieuwe verharde en bebouwde terrein als gevolg van de realisatie van het LCS, op de locatie Het Zeisterspoor 10 te Soesterberg. Het besluit heeft zaakkenmerk Z/23/111076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7 juli 2024 verstuurd. Dit betekent dat uiterlijk 28 augustus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766. U kunt de stukken ook inzien bij de RUD Utrecht, Archimedeslaan 6, 3584 BA in Utrecht of bij gemeente Soes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verlenen beschikking Het Zeisterspoor 10 te Soesterberg in de gemeente Soest</meta:user-defined>
    <meta:user-defined meta:name="DCTERMS.W3CDTF/DCTERMS.available">2024-07-19</meta:user-defined>
    <meta:user-defined meta:name="DCTERMS.W3CDTF/OVERHEIDop.jaargang">2024</meta:user-defined>
    <meta:user-defined meta:name="OVERHEIDop.publicationIssue">10872</meta:user-defined>
    <meta:user-defined meta:name="OVERHEIDop.PrbID/DC.identifier">prb-2024-10872</meta:user-defined>
    <meta:user-defined meta:name="OVERHEIDop.versieInformatie"/>
  </office:meta>
</office:document-meta>
</file>