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282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er is ingestemd met het raamsaneringsplan op grond van artikel 39 Wbb voor de locatie  Loswal Kralingen (Rivium-Zuid) te Capelle aan den IJssel, gemeente te Capelle aan den  IJssel nummers 1002, 1032, 1033, 1034, 1038, 1039, 1041, 1042, 1044, 1045, 1046, 1048,  1072, 1075, 1077,1787, 1789, 1793, 1794, 2342, 2344, 2345, 2350, 2351, 2352, 2386, 2388,  2391, 2437, 2438,2440, 2442, 2468, 2470, 2473, 2476, 2477, 2478, 2482, 2485, 2486, 2526,  2527, 2528, 2529,2530, 2532, 2534, 2536, 2539, 2540, 2541, 2543, 2555, 2556, 2557, 2558,  2559, 2560, 2561,2562, 2563, 2564, 2565, 2566, 2567, 2568, 2569, 2570, 2571, 2572, 2573,  2574, 2575, 2576,2577, 2578, 2579, 2580, 2581, 2582, 2583, 2584, 2585, 2586, 2587; 2591,  2662, 2666, 2668,2669, 2670, 2671, 2672, 2673, 2674, 2675, 2676, 2677, 2697, 2698, 2699,  2700, 2701, 2736, 2737, 2738, 2739, 2740, 2741, 2742, 2745, 3310, 3312, 3313, 3314, 3315,  3746, 3782, 3862 en 3863 (Zaak ID 2282202).</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list-item>
            </text:list>
            <text:p text:style-name="common-al">
            <text:span text:style-name="nadrukvet"/>
          </text:p>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45315" xlink:type="simple">https://loket.dcmr.nl/mozard/!suite92.scherm1007?mObj=8845315</text:a> </text:p>
            <text:p text:style-name="common-al">
            <text:span text:style-name="nadrukvet"/>
          </text:p>
            <text:p text:style-name="common-al">
            <text:span text:style-name="nadrukvet">Inzage</text:span>
          </text:p>
            <text:p text:style-name="common-al">U kunt de beschikking en de overige stukken op de volgende plaatsen inzien:</text:p>
            <text:list text:style-name="id1-3-2-1-1-15">
              <text:list-item text:style-override="id1-3-2-1-1-15-1">
                <text:number>1.</text:number>
                <text:p text:style-name="al">de gemeente Capelle aan den IJssel, Rivierweg 111, 2903 AR CAPELLE AAN DEN IJSSEL (telefoon: 010 2848 688); </text:p>
              </text:list-item>
              <text:list-item text:style-override="id1-3-2-1-1-15-2">
                <text:number>2.</text:number>
                <text:p text:style-name="al">de DCMR Milieudienst Rijnmond, Parallelweg 1, 3112 AN SCHIEDAM (telefoon: 010 246 86 21).</text:p>
              </text:list-item>
            </text:list>
            <text:p text:style-name="common-al"/>
            <text:p text:style-name="common-al">Schiedam, 25 jan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82202</meta:user-defined>
    <meta:user-defined meta:name="DCTERMS.abstract">GS hebben ingestemd met raamsaneringsplan voor locatie Loswal, Rivium-Zuid, Kralingen te Capelle aan den IJssel. </meta:user-defined>
    <dc:language>nl</dc:language>
    <meta:user-defined meta:name="OVERHEIDop.locatietype/OVERHEIDop.gebiedsmarkering">Wijk</meta:user-defined>
    <meta:user-defined meta:name="DC.title">Kennisgeving Wet bodembescherming (Wbb) (2282202)</meta:user-defined>
    <meta:user-defined meta:name="DCTERMS.W3CDTF/DCTERMS.available">2024-01-25</meta:user-defined>
    <meta:user-defined meta:name="DCTERMS.W3CDTF/OVERHEIDop.jaargang">2024</meta:user-defined>
    <meta:user-defined meta:name="OVERHEIDop.publicationIssue">1087</meta:user-defined>
    <meta:user-defined meta:name="OVERHEIDop.PrbID/DC.identifier">prb-2024-1087</meta:user-defined>
    <meta:user-defined meta:name="OVERHEIDop.versieInformatie"/>
  </office:meta>
</office:document-meta>
</file>