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roekweg 2, 4, 1 tot en met 11, 6 tot en met 12 en 13 tot en met 27, Dr. Mansveltkade 50 tot en met 80, Kasstraat 3 tot en met 13, 2 tot en met 14, 15 tot en met 29, 16 en 18, Rozensteinstraat 10 tot en met 66, St. Willibrordusstraat 1 tot en met 13 en Zonneveldweg 1 tot en met 72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beschadigen, vernielen of wegnemen van nesten of rustplaatsen van de gierzwaluw en de ruige dwergvleermuis t.b.v. het uitvoeren van renovatie- en verduurzamingswerkzaamheden en sloop- en nieuwbouwwerkzaamheden aan de <text:span text:style-name="nadrukvet">Broekweg 2, 4, 1 tot en met 11, 6 tot en met 12 en 13 tot en met 27, Dr. Mansveltkade 50 tot en met 80, Kasstraat 3 tot en met 13, 2 tot en met 14, 15 tot en met 29, 16 en 18, Rozensteinstraat 10 tot en met 66, St. Willibrordusstraat 1 tot en met 13 en Zonneveldweg 1 tot en met 72 te Wassenaar</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7 juli 2024. Een belanghebbende kan tot en met 28 augustus 2024 een bezwaarschrift indienen bij Gedeputeerde Staten van Zuid-Holland, t.a.v. het Awb secretariaat, Postbus 90602, 2509 LP Den Haag, met vermelding van het zaaknummer <text:span text:style-name="nadrukvet">01097575</text:span>. Het is ook mogelijk digitaal bezwaar te maken, raadpleeg daarvoor de website van de gemeente Wassenaar.</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6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6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6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beschadigen, vernielen of wegnemen van nesten of rustplaatsen van de gierzwaluw en de ruige dwergvleermuis t.b.v. het uitvoeren van renovatie- en verduurzamingswerkzaamheden en sloop- en nieuwbouwwerkzaamhed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omgevingsvergunning, Broekweg 2, 4, 1 tot en met 11, 6 tot en met 12 en 13 tot en met 27, Dr. Mansveltkade 50 tot en met 80, Kasstraat 3 tot en met 13, 2 tot en met 14, 15 tot en met 29, 16 en 18, Rozensteinstraat 10 tot en met 66, St. Willibrordusstraat 1 tot en met 13 en Zonneveldweg 1 tot en met 72 te Wassenaar</meta:user-defined>
    <meta:user-defined meta:name="DCTERMS.W3CDTF/DCTERMS.available">2024-07-19</meta:user-defined>
    <meta:user-defined meta:name="DCTERMS.W3CDTF/OVERHEIDop.jaargang">2024</meta:user-defined>
    <meta:user-defined meta:name="OVERHEIDop.publicationIssue">10869</meta:user-defined>
    <meta:user-defined meta:name="OVERHEIDop.PrbID/DC.identifier">prb-2024-10869</meta:user-defined>
    <meta:user-defined meta:name="OVERHEIDop.versieInformatie"/>
  </office:meta>
</office:document-meta>
</file>