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plaatsen van omleidingsborden vanwege de afsluiting van de Wethouder A.G. Dekkerlaan op de N337, provinciale weg Deventer - Zwolle, tussen hectometerpunten 10.800 en 11.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4 ontvingen wij een vergunningsaanvraag voor het plaatsen van omleidingsborden vanwege het afsluiten van de A.G. Dekkerlaan op de N337, provinciale weg Deventer - Zwolle, tussen hectometerpunten 10.800 en 11.70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8 augustus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86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6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6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574</meta:user-defined>
    <meta:user-defined meta:name="DCTERMS.abstract">Betreft: Besluit op aanvraag op locatie op de N337, provinciale weg Deventer - Zwolle, tussen hectometerpunten 10.800 en 11.700</meta:user-defined>
    <dc:language>nl</dc:language>
    <meta:user-defined meta:name="OVERHEIDop.locatietype/OVERHEIDop.gebiedsmarkering">Lijn</meta:user-defined>
    <meta:user-defined meta:name="DC.title">Kennisgeving besluit op een vergunningsaanvraag voor het plaatsen van omleidingsborden vanwege de afsluiting van de Wethouder A.G. Dekkerlaan op de N337, provinciale weg Deventer - Zwolle, tussen hectometerpunten 10.800 en 11.700</meta:user-defined>
    <meta:user-defined meta:name="DCTERMS.W3CDTF/DCTERMS.available">2024-07-19</meta:user-defined>
    <meta:user-defined meta:name="DCTERMS.W3CDTF/OVERHEIDop.jaargang">2024</meta:user-defined>
    <meta:user-defined meta:name="OVERHEIDop.publicationIssue">10866</meta:user-defined>
    <meta:user-defined meta:name="OVERHEIDop.PrbID/DC.identifier">prb-2024-10866</meta:user-defined>
    <meta:user-defined meta:name="OVERHEIDop.versieInformatie"/>
  </office:meta>
</office:document-meta>
</file>