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Philips van Leydenlaan 15 te Nijmegen zaaknummer MA24.01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elderland heeft een melding op grond van de Omgevingswet ontvangen. De melding is gedaan voor het verwijderen van asbest op de locatie Philips van Leydenlaan 15 te Nijmegen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864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6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6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Philips van Leydenlaan 15 te Nijmegen zaaknummer MA24.01562</meta:user-defined>
    <meta:user-defined meta:name="DCTERMS.W3CDTF/DCTERMS.available">2024-07-19</meta:user-defined>
    <meta:user-defined meta:name="DCTERMS.W3CDTF/OVERHEIDop.jaargang">2024</meta:user-defined>
    <meta:user-defined meta:name="OVERHEIDop.publicationIssue">10864</meta:user-defined>
    <meta:user-defined meta:name="OVERHEIDop.PrbID/DC.identifier">prb-2024-10864</meta:user-defined>
    <meta:user-defined meta:name="OVERHEIDop.versieInformatie"/>
  </office:meta>
</office:document-meta>
</file>